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" style:parent-style-name="Standard" style:family="paragraph">
      <style:paragraph-properties fo:text-align="center" fo:margin-bottom="0in" fo:line-height="100%" fo:text-indent="0.4923in"/>
    </style:style>
    <style:style style:name="T4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6" style:parent-style-name="Standard" style:family="paragraph">
      <style:paragraph-properties fo:margin-bottom="0in" fo:line-height="100%"/>
      <style:text-properties style:font-name-complex="Calibri" style:font-style-complex="italic"/>
    </style:style>
    <style:style style:name="P7" style:parent-style-name="Standard" style:family="paragraph">
      <style:paragraph-properties fo:margin-bottom="0in" fo:line-height="100%"/>
      <style:text-properties style:font-name-complex="Calibri" style:font-style-complex="italic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justify" style:line-height-at-least="0.1666in"/>
    </style:style>
    <style:style style:name="T19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P22" style:parent-style-name="Standard" style:list-style-name="WWNum6" style:family="paragraph">
      <style:paragraph-properties fo:text-align="justify"/>
    </style:style>
    <style:style style:name="T23" style:parent-style-name="Domyślnaczcionkaakapitu" style:family="text">
      <style:text-properties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32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34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35" style:parent-style-name="Standard" style:list-style-name="WWNum6" style:family="paragraph">
      <style:paragraph-properties fo:text-align="justify"/>
    </style:style>
    <style:style style:name="T36" style:parent-style-name="Domyślnaczcionkaakapitu" style:family="text">
      <style:text-properties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8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42" style:parent-style-name="Standard" style:list-style-name="WWNum6" style:family="paragraph">
      <style:paragraph-properties fo:text-align="justify"/>
    </style:style>
    <style:style style:name="T43" style:parent-style-name="Domyślnaczcionkaakapitu" style:family="text">
      <style:text-properties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49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50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Calibri" style:font-weight-complex="bold" style:font-style-complex="italic" fo:color="#000000" fo:font-size="10pt" style:font-size-asian="10pt" style:font-size-complex="10pt"/>
    </style:style>
    <style:style style:name="P52" style:parent-style-name="Standard" style:list-style-name="WWNum6" style:family="paragraph">
      <style:paragraph-properties fo:text-align="justify"/>
    </style:style>
    <style:style style:name="T53" style:parent-style-name="Domyślnaczcionkaakapitu" style:family="text">
      <style:text-properties style:font-name-complex="Arial" fo:font-size="10pt" style:font-size-asian="10pt" style:font-size-complex="10pt"/>
    </style:style>
    <style:style style:name="P54" style:parent-style-name="Standard" style:list-style-name="WWNum7" style:family="paragraph">
      <style:paragraph-properties fo:text-align="justify"/>
    </style:style>
    <style:style style:name="T55" style:parent-style-name="Domyślnaczcionkaakapitu" style:family="text">
      <style:text-properties style:font-name-complex="Arial" fo:font-size="10pt" style:font-size-asian="10pt" style:font-size-complex="10pt"/>
    </style:style>
    <style:style style:name="P56" style:parent-style-name="Standard" style:list-style-name="WWNum7" style:family="paragraph">
      <style:paragraph-properties fo:text-align="justify"/>
    </style:style>
    <style:style style:name="T57" style:parent-style-name="Domyślnaczcionkaakapitu" style:family="text">
      <style:text-properties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-complex="Arial" style:font-weight-complex="bold" fo:font-size="10pt" style:font-size-asian="10pt" style:font-size-complex="10pt"/>
    </style:style>
    <style:style style:name="P59" style:parent-style-name="Standard" style:list-style-name="WWNum7" style:family="paragraph">
      <style:paragraph-properties fo:text-align="justify"/>
    </style:style>
    <style:style style:name="T60" style:parent-style-name="Domyślnaczcionkaakapitu" style:family="text">
      <style:text-properties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-complex="Arial" fo:font-size="10pt" style:font-size-asian="10pt" style:font-size-complex="10pt"/>
    </style:style>
    <style:style style:name="P62" style:parent-style-name="Standard" style:list-style-name="WWNum6" style:family="paragraph">
      <style:paragraph-properties fo:text-align="justify"/>
    </style:style>
    <style:style style:name="T63" style:parent-style-name="Domyślnaczcionkaakapitu" style:family="text">
      <style:text-properties style:font-name-complex="Arial" fo:font-size="10pt" style:font-size-asian="10pt" style:font-size-complex="10pt"/>
    </style:style>
    <style:style style:name="P64" style:parent-style-name="Standard" style:list-style-name="WWNum8" style:family="paragraph">
      <style:paragraph-properties fo:text-align="justify" fo:margin-left="0.7423in" fo:text-indent="-0.25in">
        <style:tab-stops>
          <style:tab-stop style:type="left" style:position="0.5909in"/>
        </style:tab-stops>
      </style:paragraph-properties>
    </style:style>
    <style:style style:name="T65" style:parent-style-name="Domyślnaczcionkaakapitu" style:family="text">
      <style:text-properties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-complex="Arial" fo:font-size="10pt" style:font-size-asian="10pt" style:font-size-complex="10pt"/>
    </style:style>
    <style:style style:name="P67" style:parent-style-name="Standard" style:list-style-name="WWNum8" style:family="paragraph">
      <style:paragraph-properties fo:text-align="justify" fo:margin-left="0.7423in" fo:text-indent="-0.25in">
        <style:tab-stops>
          <style:tab-stop style:type="left" style:position="0.5909in"/>
        </style:tab-stops>
      </style:paragraph-properties>
    </style:style>
    <style:style style:name="T68" style:parent-style-name="Domyślnaczcionkaakapitu" style:family="text">
      <style:text-properties style:font-name-complex="Arial" fo:font-size="10pt" style:font-size-asian="10pt" style:font-size-complex="10pt"/>
    </style:style>
    <style:style style:name="P69" style:parent-style-name="Standard" style:list-style-name="WWNum8" style:family="paragraph">
      <style:paragraph-properties fo:text-align="justify" fo:margin-left="0.7423in" fo:text-indent="-0.25in">
        <style:tab-stops>
          <style:tab-stop style:type="left" style:position="0.5909in"/>
        </style:tab-stops>
      </style:paragraph-properties>
    </style:style>
    <style:style style:name="T70" style:parent-style-name="Domyślnaczcionkaakapitu" style:family="text">
      <style:text-properties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-complex="Arial" fo:font-size="10pt" style:font-size-asian="10pt" style:font-size-complex="10pt"/>
    </style:style>
    <style:style style:name="P72" style:parent-style-name="Standard" style:list-style-name="WWNum6" style:family="paragraph">
      <style:paragraph-properties fo:text-align="justify"/>
    </style:style>
    <style:style style:name="T73" style:parent-style-name="Domyślnaczcionkaakapitu" style:family="text">
      <style:text-properties style:font-name-complex="Arial" fo:font-size="10pt" style:font-size-asian="10pt" style:font-size-complex="10pt"/>
    </style:style>
    <style:style style:name="P74" style:parent-style-name="Standard" style:list-style-name="WWNum6" style:family="paragraph">
      <style:paragraph-properties fo:text-align="justify"/>
    </style:style>
    <style:style style:name="T75" style:parent-style-name="Domyślnaczcionkaakapitu" style:family="text">
      <style:text-properties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-complex="Arial" fo:font-size="10pt" style:font-size-asian="10pt" style:font-size-complex="10pt"/>
    </style:style>
    <style:style style:name="P77" style:parent-style-name="Standard" style:list-style-name="WWNum6" style:family="paragraph">
      <style:paragraph-properties fo:text-align="justify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-complex="Arial" fo:font-size="10pt" style:font-size-asian="10pt" style:font-size-complex="10pt"/>
    </style:style>
    <style:style style:name="P81" style:parent-style-name="Standard" style:list-style-name="WWNum6" style:family="paragraph">
      <style:paragraph-properties fo:text-align="justify"/>
    </style:style>
    <style:style style:name="T82" style:parent-style-name="Domyślnaczcionkaakapitu" style:family="text">
      <style:text-properties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-complex="Arial" fo:font-size="10pt" style:font-size-asian="10pt" style:font-size-complex="10pt"/>
    </style:style>
    <style:style style:name="P84" style:parent-style-name="Standard" style:list-style-name="WWNum6" style:family="paragraph">
      <style:paragraph-properties fo:text-align="justify"/>
    </style:style>
    <style:style style:name="T85" style:parent-style-name="Domyślnaczcionkaakapitu" style:family="text">
      <style:text-properties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-complex="Arial" fo:font-size="10pt" style:font-size-asian="10pt" style:font-size-complex="10pt"/>
    </style:style>
    <style:style style:name="P87" style:parent-style-name="Standard" style:list-style-name="WWNum6" style:family="paragraph">
      <style:paragraph-properties fo:text-align="justify"/>
    </style:style>
    <style:style style:name="T88" style:parent-style-name="Domyślnaczcionkaakapitu" style:family="text">
      <style:text-properties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-complex="Arial" style:font-style-complex="italic" fo:font-size="10pt" style:font-size-asian="10pt" style:font-size-complex="10pt"/>
    </style:style>
    <style:style style:name="P92" style:parent-style-name="Standard" style:list-style-name="WWNum6" style:family="paragraph">
      <style:paragraph-properties fo:text-align="justify"/>
    </style:style>
    <style:style style:name="T93" style:parent-style-name="Domyślnaczcionkaakapitu" style:family="text">
      <style:text-properties style:font-name-complex="Arial" fo:font-size="10pt" style:font-size-asian="10pt" style:font-size-complex="10pt"/>
    </style:style>
    <style:style style:name="P94" style:parent-style-name="Standard" style:list-style-name="WWNum6" style:family="paragraph">
      <style:paragraph-properties fo:text-align="justify"/>
    </style:style>
    <style:style style:name="T95" style:parent-style-name="Domyślnaczcionkaakapitu" style:family="text">
      <style:text-properties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text-align="end" fo:margin-left="3.425in">
        <style:tab-stops/>
      </style:paragraph-properties>
    </style:style>
    <style:style style:name="T98" style:parent-style-name="Domyślnaczcionkaakapitu" style:family="text">
      <style:text-properties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-complex="Arial" fo:font-size="10.5pt" style:font-size-asian="10.5pt" style:font-size-complex="10.5pt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style:font-name-complex="Arial" fo:font-style="italic" style:font-style-asian="italic" style:text-position="super 66.6%" fo:font-size="10.5pt" style:font-size-asian="10.5pt" style:font-size-complex="10.5pt"/>
    </style:style>
    <style:style style:name="P102" style:parent-style-name="Standard" style:family="paragraph">
      <style:paragraph-properties fo:text-align="end"/>
    </style:style>
    <style:style style:name="T10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align="end" fo:margin-left="3.4416in">
        <style:tab-stops/>
      </style:paragraph-properties>
    </style:style>
    <style:style style:name="T105" style:parent-style-name="Domyślnaczcionkaakapitu" style:family="text">
      <style:text-properties style:font-name-complex="Arial" fo:font-size="10.5pt" style:font-size-asian="10.5pt" style:font-size-complex="10.5pt"/>
    </style:style>
    <style:style style:name="P106" style:parent-style-name="Standard" style:family="paragraph">
      <style:paragraph-properties fo:text-align="end" style:line-height-at-least="0.1666in"/>
    </style:style>
    <style:style style:name="T107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P108" style:parent-style-name="Standard" style:family="paragraph">
      <style:paragraph-properties fo:text-align="end" style:line-height-at-least="0.1666in"/>
      <style:text-properties fo:font-size="10.5pt" style:font-size-asian="10.5pt" style:font-size-complex="10.5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Domyślnaczcionkaakapitu" style:family="text">
      <style:text-properties style:font-name-complex="Arial"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justify" style:line-height-at-least="0.1666in" fo:margin-left="0.4916in">
        <style:tab-stops/>
      </style:paragraph-properties>
    </style:style>
    <style:style style:name="T119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0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1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2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3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4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5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6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7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8" style:parent-style-name="Domyślnaczcionkaakapitu" style:family="text">
      <style:text-properties style:font-name-complex="Arial" style:font-weight-complex="bold" fo:font-style="italic" style:font-style-asian="italic" style:text-position="super 66.6%" fo:font-size="10.5pt" style:font-size-asian="10.5pt" style:font-size-complex="10.5pt"/>
    </style:style>
    <style:style style:name="T12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text-position="super 62.5%" fo:font-size="8pt" style:font-size-asian="8pt" style:font-size-complex="8pt"/>
    </style:style>
  </office:automatic-styles>
  <office:body>
    <office:text text:use-soft-page-breaks="true">
      <text:p text:style-name="P1"><text:span text:style-name="T2">Klauzula informacyjna dotycząca przetwarzania przez Myślenicką Agencję Rozwoju Gospodarczego Sp. z o.o. danych osób, członków Międzyzakładowej Kasy</text:span></text:p>
      <text:p text:style-name="P3"><text:span text:style-name="T4">Zapomogowo – Pożyczkowej przy Urzędzie<text:s/></text:span><text:span text:style-name="T5">Miasta i Gminy Myślenice</text:span></text:p>
      <text:p text:style-name="P6"/>
      <text:p text:style-name="P7"/>
      <text:p text:style-name="P8"><text:span text:style-name="T9">Szanowni Państwo,</text:span></text:p>
      <text:p text:style-name="P10"><text:span text:style-name="T11">Informujemy</text:span><text:span text:style-name="T12">, że od 10 stycznia 2020 roku prowadzenie obsługi organizacyjno – rachunkowej Kasy Zapomogowo Pożyczkowej przy Urzędzie Miasta i Gminy Myślenice (zwanej dalej KZP), <text:s/>wykonuje Myślenicka Agencja Rozwoj</text:span><text:span text:style-name="T13">u Gospodarczego Sp. z o.o. z siedzibą w Myślenicach, Rynek 8/9, NIP 6811881871,<text:s/></text:span><text:span text:style-name="T14">która w oparciu o zawartą umowę powierzenia danych osobowych</text:span><text:span text:style-name="T15">, będzie przetwarzała Państwa dane osobowe w<text:s/></text:span><text:span text:style-name="T16">zakresie niezbędnym do obsługi<text:s/></text:span><text:span text:style-name="T17">KZP.</text:span></text:p>
      <text:p text:style-name="P18"><text:span text:style-name="T19"><text:tab/>Ponadto, na podstawie art. 13 ust</text:span><text:span text:style-name="T20">.1 i 2 Rozporządzenia Parlamentu Europejskiego i Rady (UE) 2016/679 z dnia 27 kwietnia 2016 r. w sprawie ochrony osób fizycznych w związku z przetwarzaniem danych osobowych i w sprawie swobodnego przepływu tych danych oraz uchylenia dyrektywy 95/46/WE (ogó</text:span><text:span text:style-name="T21">lne rozporządzenie o ochronie danych osobowych) – zwanego dalej Rozporządzeniem, informujemy, iż :</text:span></text:p>
      <text:list text:style-name="WWNum6">
        <text:list-item text:start-value="1">
          <text:p text:style-name="P22"><text:span text:style-name="T23">Administratorem Pani/Pana danych osobowych nadal jest<text:s/></text:span><text:span text:style-name="T24"><text:s/></text:span><text:span text:style-name="T25">Międzyzakładowa<text:s/></text:span><text:span text:style-name="T26">Kasa Zapomogowo Pożyczkowa przy Urzędzie Miasta i Gminy Myślenice,<text:s/></text:span><text:span text:style-name="T27"><text:s/>ul. Rynek 8/9, 32-400 Myślenice. <text:s/></text:span><text:span text:style-name="T28">e-mail<text:s/></text:span><text:a xlink:href="mailto:info@myslenice.pl" office:target-frame-name="_top" xlink:show="replace"><text:span text:style-name="T29">i</text:span></text:a><text:a xlink:href="mailto:info@myslenice.pl" office:target-frame-name="_top" xlink:show="replace"><text:span text:style-name="T30">nfo</text:span></text:a><text:a xlink:href="mailto:info@myslenice.pl" office:target-frame-name="_top" xlink:show="replace"><text:span text:style-name="T31">@</text:span></text:a><text:a xlink:href="mailto:info@myslenice.pl" office:target-frame-name="_top" xlink:show="replace"><text:span text:style-name="T32">myslenice</text:span></text:a><text:span text:style-name="T33">.pl , tel:<text:s/></text:span><text:span text:style-name="T34">12 639 23 00</text:span></text:p>
        </text:list-item>
        <text:list-item>
          <text:p text:style-name="P35"><text:span text:style-name="T36">Administrator danych osobowych –<text:s/></text:span><text:span text:style-name="T37">KZP</text:span><text:span text:style-name="T38"><text:s/></text:span><text:span text:style-name="T39">- prze</text:span><text:span text:style-name="T40">twarza Pani/Pana dane osobowe na podstawie<text:s/></text:span><text:span text:style-name="T41">art. 6 ust. 1 pkt a, b, c.</text:span></text:p>
        </text:list-item>
        <text:list-item>
          <text:p text:style-name="P42"><text:span text:style-name="T43">Jeśli ma Pani/Pan pytania dotyczące sposobu i zakresu przetwarzania Pani/Pana danych osobowych w zakresie działania<text:s/></text:span><text:span text:style-name="T44">KZP</text:span><text:span text:style-name="T45">, a także przysługujących Pani/Panu uprawnień, może Pani/Pan należy</text:span><text:span text:style-name="T46"><text:s/>skontaktować się z administratorem lub przetwarzającym -<text:s/></text:span><text:span text:style-name="T47">Myślenicką Agencją Rozwoju Gospodarczego Sp. z o.o. z siedzibą w Myślenicach, Rynek 8/9, <text:s/></text:span><text:span text:style-name="T48">e-mail <text:s/>marg</text:span><text:a xlink:href="mailto:info@myslenice.pl" office:target-frame-name="_top" xlink:show="replace"><text:span text:style-name="T49">@</text:span></text:a><text:a xlink:href="mailto:info@myslenice.pl" office:target-frame-name="_top" xlink:show="replace"><text:span text:style-name="T50">myslenice</text:span></text:a><text:span text:style-name="T51">.pl</text:span></text:p>
        </text:list-item>
        <text:list-item>
          <text:p text:style-name="P52"><text:span text:style-name="T53">Pani/Pana dane osobowe przetwarzane będą w celu/celach:</text:span></text:p>
        </text:list-item>
      </text:list>
      <text:list text:style-name="WWNum7">
        <text:list-item text:start-value="1">
          <text:p text:style-name="P54"><text:span text:style-name="T55">udzielania pożyczek w KZP , żyrowania pożyczek, zwrotów wkładów członkowskich, przyjęcia w poczet członków KZP <text:s/>potrącania rat pożyczek,</text:span></text:p>
        </text:list-item>
        <text:list-item>
          <text:p text:style-name="P56"><text:span text:style-name="T57">umożliwienia zawarcia umowy z<text:s/></text:span><text:span text:style-name="T58">zarządem KZP,</text:span></text:p>
        </text:list-item>
        <text:list-item>
          <text:p text:style-name="P59"><text:span text:style-name="T60">umożliwienia do</text:span><text:span text:style-name="T61">konywania przeksięgowań środków finansowych wynikających z bycia członkiem KZP , a także bycia żyrantem.</text:span></text:p>
        </text:list-item>
      </text:list>
      <text:list text:style-name="WWNum6">
        <text:list-item text:start-value="1">
          <text:p text:style-name="P62"><text:span text:style-name="T63">W związku z przetwarzaniem danych w celach o których mowa w pkt 4 odbiorcą Pani/Pana danych osobowych będą:</text:span></text:p>
        </text:list-item>
      </text:list>
      <text:list text:style-name="WWNum8">
        <text:list-item text:start-value="1">
          <text:p text:style-name="P64"><text:span text:style-name="T65">podmioty, którym administrator Pana/Pani<text:s/></text:span><text:span text:style-name="T66">danych osobowych przekazuje dane w związku z realizacją zawartej umowy na obsługę finansową KZP oraz obowiązków wynikających z bycia członkiem KZP,</text:span></text:p>
        </text:list-item>
        <text:list-item>
          <text:p text:style-name="P67"><text:span text:style-name="T68">organy państwowe w związku z prowadzonym postępowaniem,</text:span></text:p>
        </text:list-item>
        <text:list-item>
          <text:p text:style-name="P69"><text:span text:style-name="T70">podmioty, którym przekazanie Pana/Pani danych następ</text:span><text:span text:style-name="T71">uje na podstawie Pana/Pani zgody wyrażonej w deklaracji przystąpienia do KZP.</text:span></text:p>
        </text:list-item>
      </text:list>
      <text:list text:style-name="WWNum6">
        <text:list-item text:start-value="1">
          <text:p text:style-name="P72"><text:span text:style-name="T73">Pani/Pana dane osobowe będą przechowywane przez okres członkostwa KZP zgodnie z obowiązującymi przepisami prawa.</text:span></text:p>
        </text:list-item>
        <text:list-item>
          <text:p text:style-name="P74"><text:span text:style-name="T75">W związku z przetwarzaniem Pani/Pana danych osobowych przysługuje</text:span><text:span text:style-name="T76"><text:s/>Pani/Panu prawo dostępu do treści swoich danych, do ich sprostowania, usunięcia, ograniczenia ich przetwarzania i przenoszenia, a także prawo do wniesienia sprzeciwu oraz inne uprawnienia w tym zakresie wynikające z obowiązujących przepisów prawa.</text:span></text:p>
        </text:list-item>
        <text:list-item>
          <text:p text:style-name="P77"><text:span text:style-name="T78">W przyp</text:span><text:span text:style-name="T79">adku gdy przetwarzanie danych osobowych odbywa się na podstawie art. 6 ust. 1 lit a, Rozporządzenia czyli zgody na przetwarzanie danych osobowych, przysługuje Pani/Panu prawo do cofnięcia tej zgody w dowolnym momencie, bez wpływu na zgodność przetwarzania,</text:span><text:span text:style-name="T80"><text:s/>którego dokonano na podstawie zgody przed jej cofnięciem, zgodnie z obowiązującym prawem.</text:span></text:p>
        </text:list-item>
        <text:list-item>
          <text:p text:style-name="P81"><text:span text:style-name="T82">W celu zapewnienia bezpieczeństwa przechowywania i gromadzenia danych osobowych w KZP , Urząd Miasta I Gminy w Myślenicach prowadzi nadzór w postaci monitoringu wizy</text:span><text:span text:style-name="T83">jnego. Monitoring obejmuje wejścia do siedziby administratora <text:s/>i przetwarzającego oraz korytarze wewnętrzne siedziby KZP.</text:span></text:p>
        </text:list-item>
        <text:list-item>
          <text:p text:style-name="P84"><text:span text:style-name="T85">W przypadku powzięcia informacji o niezgodnym z prawem przetwarzaniu danych osobowych w KZP <text:s/>przysługuje Pani/Panu prawo wniesienia sk</text:span><text:span text:style-name="T86">argi do organu nadzorczego właściwego w sprawach ochrony danych osobowych. <text:s/></text:span></text:p>
        </text:list-item>
        <text:list-item>
          <text:p text:style-name="P87"><text:span text:style-name="T88">Podanie przez Panią/Pana danych osobowych nie jest obowiązkowe, jednak jest</text:span><text:span text:style-name="T89"><text:s/></text:span><text:span text:style-name="T90">wymogiem ustawowym oraz warunkiem wstąpienia w poczet członków KZP . Konsekwencją niepodania danych oso</text:span><text:span text:style-name="T91">bowych jest uniemożliwienie przystąpienia do KZP .</text:span></text:p>
        </text:list-item>
        <text:list-item>
          <text:p text:style-name="P92"><text:span text:style-name="T93">Pani/Pana dane będą przetwarzane w formie papierowej oraz informatycznych systemach kasowych i płacowych oraz systemach wspomagających obsługę pracowników.</text:span></text:p>
        </text:list-item>
        <text:list-item>
          <text:p text:style-name="P94"><text:span text:style-name="T95">Pani/Pana dane <text:s/>mogą być przetwarzane w sposób za</text:span><text:span text:style-name="T96">utomatyzowany ale nie będą profilowane.</text:span></text:p>
        </text:list-item>
      </text:list>
      <text:p text:style-name="P97"><text:span text:style-name="T98">……………...…………………………</text:span><text:span text:style-name="T99">…</text:span></text:p>
      <text:p text:style-name="P100"><text:span text:style-name="T101"><text:s text:c="4"/>imię i nazwisko członka Kasy</text:span></text:p>
      <text:p text:style-name="P102"><text:span text:style-name="T103">zapoznałam/zapoznałem się</text:span></text:p>
      <text:p text:style-name="P104"><text:span text:style-name="T105">……………………………………….</text:span></text:p>
      <text:p text:style-name="P106"><text:span text:style-name="T107"><text:s text:c="11"/>data, czytelny podpis</text:span></text:p>
      <text:p text:style-name="P108"/>
      <text:p text:style-name="P109"><text:span text:style-name="T110">Na podstawie art. 6 ust. 1 lit a. Rozporządzenia Parlamentu Europejskiego i Rady UE<text:s/></text:span><text:span text:style-name="T111">2016/679 z dnia 27 kwietnia 2016 r. w sprawie ochrony osób fizycznych w związku z przetwarzaniem danych osobowych i w sprawie swobodnego przepływu takich danych oraz uchylenia dyrektywy 95/46/WE(RODO), wyrażam zgodę na przetwarzanie moich danych osobowych<text:s/></text:span><text:span text:style-name="T112">przez obsługę KZP, w celach związanych z przynależnością do KZP, na przekazywanie przez KZP mojemu pracodawcy informacji o przystąpieniu do KZP, wysokości składek członkowskich, wpisowego, udzielonych mi pożyczek, wysokości rat oraz terminu spłaty. Oświadc</text:span><text:span text:style-name="T113">zam, że zostałem (łam) poinformowany (a) <text:s/>o możliwości wycofania zgody w każdym czasie poprzez przesłanie oświadczenia o wycofaniu zgody na adres mailowy: info@myslenice.pl lub<text:s/></text:span><text:span text:style-name="T114">marg@myslenice.pl</text:span><text:span text:style-name="T115">, mam świadomość, że wycofanie zgody nie wpływa na zgodność z<text:s/></text:span><text:span text:style-name="T116">prawem przetwarzania, którego dokonano na podstawie tej zgody przed jej wycofaniem.</text:span></text:p>
      <text:p text:style-name="P117">Myślenice dnia……………………………………..<text:tab/><text:tab/><text:tab/><text:s text:c="3"/>………………………………………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Własnoręcz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>
      <style:paragraph-properties fo:widows="2" fo:orphans="2"/>
      <style:text-properties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żytkownik</meta:initial-creator>
    <dc:creator>Aga</dc:creator>
    <meta:creation-date>2020-01-14T13:16:00Z</meta:creation-date>
    <dc:date>2022-12-19T09:56:00Z</dc:date>
    <meta:print-date>2020-01-15T09:25:00Z</meta:print-date>
    <meta:template xlink:href="Normal" xlink:type="simple"/>
    <meta:editing-cycles>13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19" meta:character-count="5727" meta:row-count="40" meta:non-whitespace-character-count="4919"/>
  </office:meta>
</office:document-meta>
</file>